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justify" style:justify-single-word="false"/>
      <style:text-properties fo:font-size="14pt" fo:font-weight="normal" officeooo:rsid="001b614d" officeooo:paragraph-rsid="0002381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25%" fo:text-align="justify" style:justify-single-word="false"/>
      <style:text-properties fo:font-size="14pt" fo:font-weight="bold" officeooo:rsid="001b614d" officeooo:paragraph-rsid="00023818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25%" fo:text-align="start" style:justify-single-word="false"/>
      <style:text-properties fo:font-size="14pt" fo:font-weight="bold" officeooo:paragraph-rsid="00023818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25%" fo:text-align="justify" style:justify-single-word="false"/>
      <style:text-properties fo:font-size="14pt" fo:font-weight="bold" officeooo:paragraph-rsid="00023818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25%" fo:text-align="justify" style:justify-single-word="false"/>
      <style:text-properties officeooo:paragraph-rsid="00023818"/>
    </style:style>
    <style:style style:name="P6" style:family="paragraph" style:parent-style-name="Standard">
      <style:paragraph-properties fo:line-height="125%" fo:text-align="justify" style:justify-single-word="false"/>
      <style:text-properties style:font-name="Times New Roman" fo:font-size="14pt" fo:font-weight="normal" officeooo:rsid="001b614d" officeooo:paragraph-rsid="0004246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fo:font-weight="normal" officeooo:rsid="001b614d" officeooo:paragraph-rsid="00023818" style:font-weight-asian="normal" style:font-weight-complex="normal"/>
    </style:style>
    <style:style style:name="P8" style:family="paragraph" style:parent-style-name="Standard">
      <style:paragraph-properties fo:margin-left="0cm" fo:margin-right="-0.002cm" fo:line-height="125%" fo:text-align="justify" style:justify-single-word="false" fo:orphans="2" fo:widows="2" fo:text-indent="0cm" style:auto-text-indent="false">
        <style:tab-stops/>
      </style:paragraph-properties>
      <style:text-properties fo:font-weight="normal" officeooo:rsid="001b614d" officeooo:paragraph-rsid="00023818" style:font-weight-asian="normal" style:font-weight-complex="normal"/>
    </style:style>
    <style:style style:name="P9" style:family="paragraph" style:parent-style-name="Standard">
      <style:paragraph-properties fo:margin-left="0cm" fo:margin-right="-0.002cm" fo:line-height="125%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fo:font-weight="normal" officeooo:rsid="001b614d" officeooo:paragraph-rsid="00023818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officeooo:paragraph-rsid="00023818" style:font-size-asian="14pt" style:font-size-complex="14pt"/>
    </style:style>
    <style:style style:name="T1" style:family="text">
      <style:text-properties officeooo:rsid="001b614d"/>
    </style:style>
    <style:style style:name="T2" style:family="text">
      <style:text-properties officeooo:rsid="001ced5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b614d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b614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2381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4246e" style:font-size-asian="12pt" style:font-weight-asian="normal" style:font-size-complex="12pt" style:font-weight-complex="normal"/>
    </style:style>
    <style:style style:name="T11" style:family="text">
      <style:text-properties fo:font-size="12pt" style:font-name-asian="Times New Roman1" style:font-size-asian="12pt" style:font-size-complex="12pt"/>
    </style:style>
    <style:style style:name="T12" style:family="text">
      <style:text-properties style:font-name="Times New Roman" style:font-size-complex="12pt"/>
    </style:style>
    <style:style style:name="T13" style:family="text">
      <style:text-properties style:font-name="Times New Roman" fo:font-weight="normal" style:font-weight-asian="normal" style:font-size-complex="12pt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b614d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23818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ced58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04246e" style:font-size-asian="14pt" style:font-weight-asian="normal" style:font-size-complex="14pt" style:font-weight-complex="normal"/>
    </style:style>
    <style:style style:name="T21" style:family="text">
      <style:text-properties style:font-name-asian="Times New Roman1"/>
    </style:style>
    <style:style style:name="T22" style:family="text">
      <style:text-properties officeooo:rsid="00023818"/>
    </style:style>
    <style:style style:name="T23" style:family="text">
      <style:text-properties style:font-name="Times New Roman" fo:font-size="14pt" style:font-name-asian="Times New Roman1" style:font-size-asian="14pt" style:font-size-complex="14pt"/>
    </style:style>
    <style:style style:name="T24" style:family="text">
      <style:text-properties officeooo:rsid="000424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Шупанов Файзула Кисметович</text:p>
      <text:p text:style-name="P4"/>
      <text:p text:style-name="P2">Должность -<text:span text:style-name="T3"> старший мастер производственного обучения</text:span></text:p>
      <text:p text:style-name="P2"/>
      <text:p text:style-name="P2">Образование <text:span text:style-name="T3">высшее, </text:span><text:span text:style-name="T14">Федеральное государственное образовательное учреждение высшего профессионального образования «Астраханский государственный технический университет»</text:span><text:span text:style-name="T3">, специальность </text:span><text:span text:style-name="T14">«Машины и аппараты химических производств»</text:span><text:span text:style-name="T3">, квалификация <text:s/></text:span><text:span text:style-name="T14">инженер по специальности «Машины и аппараты химических производств».</text:span></text:p>
      <text:p text:style-name="P1"/>
      <text:p text:style-name="P2">Повышение квалификации, профессиональная переподготовка:</text:p>
      <text:p text:style-name="P8"><text:span text:style-name="T23">2017 г. – Учебно-производственный центр ООО «Газпром добыча Астрахань», профессиональная переподготовка по программе «Теория и методика профессионального обучения и дополнительного профессионального образования в организациях, осуществляющих образовательную деятельность».</text:span></text:p>
      <text:p text:style-name="P10"><text:span text:style-name="T21">2019г. <text:s/>– Учебно-производственный центр ООО «Газпром добыча Астрахань», программа «Обучение навыкам оказания первой помощи».</text:span></text:p>
      <text:p text:style-name="P9"><text:span text:style-name="T21">2020г. – ФАО ДПО «Астраханский учебный центр федеральной противопожарной службы», программа «Организация и ведение гражданской обороны, предупреждение и ликвидация чрезвычайных ситуаций».</text:span></text:p>
      <text:p text:style-name="P8"><text:span text:style-name="T11"/></text:p>
      <text:p text:style-name="P2">Курируемые направления:</text:p>
      <text:p text:style-name="P6"><text:span text:style-name="T21">«Безопасность дорожного движения»; «Работа с применением АОС и тренажеров-имитаторов»; специальная технология по профессии «Слесарь по ремонту автомобилей»; «Защитное и контраварийное вождение»</text:span></text:p>
      <text:p text:style-name="P2"/>
      <text:p text:style-name="P2">Стаж работы:</text:p>
      <text:p text:style-name="P5"><text:span text:style-name="T17">Общий трудовой стаж </text:span><text:span text:style-name="T9">3</text:span><text:span text:style-name="T10">3</text:span><text:span text:style-name="T8"> </text:span><text:span text:style-name="T9">лет</text:span></text:p>
      <text:p text:style-name="P5"><text:span text:style-name="T17">С</text:span><text:span text:style-name="T16">таж <text:s/></text:span><text:span text:style-name="T19">работы в ООО «Газпром добыча Астрахань»- </text:span><text:span text:style-name="T20">29 </text:span><text:span text:style-name="T16">ле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3-06-20T11:17:44.333750173</meta:creation-date>
    <dc:date>2023-06-20T11:46:50.636874016</dc:date>
    <meta:editing-duration>PT4M15S</meta:editing-duration>
    <meta:editing-cycles>1</meta:editing-cycles>
    <meta:document-statistic meta:table-count="0" meta:image-count="0" meta:object-count="0" meta:page-count="1" meta:paragraph-count="12" meta:word-count="139" meta:character-count="1334" meta:non-whitespace-character-count="1201"/>
    <meta:generator>LibreOffice/7.0.3.1$Linux_X86_64 LibreOffice_project/00$Build-1</meta:generator>
  </office:meta>
</office:document-meta>
</file>