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25%" fo:text-align="justify" style:justify-single-word="false"/>
      <style:text-properties fo:font-size="14pt" fo:font-weight="normal" officeooo:rsid="001b614d" officeooo:paragraph-rsid="0000741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25%" fo:text-align="justify" style:justify-single-word="false"/>
      <style:text-properties officeooo:paragraph-rsid="00007410"/>
    </style:style>
    <style:style style:name="P3" style:family="paragraph" style:parent-style-name="Standard">
      <style:paragraph-properties fo:line-height="125%" fo:text-align="justify" style:justify-single-word="false"/>
      <style:text-properties fo:font-size="14pt" fo:font-weight="bold" officeooo:paragraph-rsid="00007410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07410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00741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fo:font-weight="normal" officeooo:rsid="001b614d" officeooo:paragraph-rsid="00007410" style:font-weight-asian="normal" style:font-weight-complex="normal"/>
    </style:style>
    <style:style style:name="P7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officeooo:paragraph-rsid="00007410" style:font-size-asian="14pt" style:font-size-complex="14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style:font-name="Times New Roman" fo:font-size="14pt" officeooo:paragraph-rsid="00007410" style:font-size-asian="14pt" style:font-size-complex="14pt"/>
    </style:style>
    <style:style style:name="P9" style:family="paragraph" style:parent-style-name="Standard">
      <style:paragraph-properties fo:margin-left="0cm" fo:margin-right="0cm" fo:line-height="125%" fo:text-align="justify" style:justify-single-word="false" fo:orphans="2" fo:widows="2" fo:text-indent="1.251cm" style:auto-text-indent="false">
        <style:tab-stops/>
      </style:paragraph-properties>
      <style:text-properties style:font-name="Times New Roman" fo:font-size="14pt" officeooo:paragraph-rsid="00007410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614d" style:font-name-asian="Times New Roman1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4pt" style:font-name-asian="Times New Roman1" style:font-size-asian="14pt" style:font-size-complex="14pt"/>
    </style:style>
    <style:style style:name="T9" style:family="text">
      <style:text-properties style:font-name="Times New Roman" fo:font-size="14pt" fo:font-weight="normal" officeooo:rsid="001b614d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023818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2pt" fo:font-weight="normal" officeooo:rsid="00023818" style:font-size-asian="12pt" style:font-weight-asian="normal" style:font-size-complex="12pt" style:font-weight-complex="normal"/>
    </style:style>
    <style:style style:name="T12" style:family="text">
      <style:text-properties style:font-name-asian="Times New Roman1"/>
    </style:style>
    <style:style style:name="T13" style:family="text">
      <style:text-properties fo:font-size="12pt" style:font-name-asian="Times New Roman1" style:font-size-asian="12pt" style:font-size-complex="12pt"/>
    </style:style>
    <style:style style:name="T14" style:family="text">
      <style:text-properties fo:font-size="12pt" fo:font-weight="normal" officeooo:rsid="0002381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4246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614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огоза Евгений Алексеевич</text:p>
      <text:p text:style-name="P3"/>
      <text:p text:style-name="P4">Должность -<text:span text:style-name="T5"> мастер производственного обучения</text:span></text:p>
      <text:p text:style-name="P4"/>
      <text:p text:style-name="P4">Образование <text:span text:style-name="T5">высшее, </text:span><text:span text:style-name="T7">Ростовское высшее военное командно-инженерное училище ракетных войск им. Главного маршала артиллерии М.И.Неделина</text:span><text:span text:style-name="T5">, специальность </text:span><text:span text:style-name="T7">«Летательные аппараты»</text:span><text:span text:style-name="T5">, квалификация </text:span><text:span text:style-name="T7">«Инженер – механик».</text:span></text:p>
      <text:p text:style-name="P5"/>
      <text:p text:style-name="P4">Повышение квалификации, профессиональная переподготовка:</text:p>
      <text:p text:style-name="P8">В 2015 г. прошел профессиональную переподготовку Астраханский государственный колледж профессиональных технологий по специальности «Образование и педагогика». </text:p>
      <text:p text:style-name="P8">В 2017 г. прошел профессиональную переподготовку в АНО ДПО «Объединенный Научно-методический центр» по программе «Профессиональная переподготовка консультантов по вопросам безопасности перевозки опасных грузов автомобильным транспортом в области международных автомобильных перевозок». По окончании обучения присвоена квалификация «Консультант по вопросам безопасности перевозки опасных грузов автомобильным транспортом».</text:p>
      <text:p text:style-name="P9"><text:span text:style-name="T6">2021 г. – Учебно-производственный центр ООО «Газпром добыча Астрахань», программа: «Психолого-педагогический минимум знаний для преподавателей и мастеров (инструкторов) производственного обучения рабочих на производстве».</text:span></text:p>
      <text:p text:style-name="P6"><text:span text:style-name="T13"/></text:p>
      <text:p text:style-name="P4">Курируемые направления:</text:p>
      <text:p text:style-name="P1"><text:span text:style-name="T12">«Перевозка опасных грузов автомобильным транспортом», «Защитное и контраварийное вождение», «Безопасность дорожного движения», «Транспортирование опасных веществ автомобильным транспортом (Б.10.2)»</text:span></text:p>
      <text:p text:style-name="P4"/>
      <text:p text:style-name="P4">Стаж работы:</text:p>
      <text:p text:style-name="P2"><text:span text:style-name="T2">Общий трудовой</text:span><text:span text:style-name="T9"> стаж </text:span><text:span text:style-name="T10">32 года.</text:span></text:p>
      <text:p text:style-name="P2"><text:span text:style-name="T2">С</text:span><text:span text:style-name="T1">таж <text:s/></text:span><text:span text:style-name="T3">работы в ООО «Газпром добыча Астрахань»- </text:span><text:span text:style-name="T4">9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writing-mode="lr-tb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size="13pt" style:font-name-asian="Antiqua" style:font-family-asian="Antiqua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1:47:07.461563254</meta:creation-date>
    <dc:date>2023-06-20T11:52:32.365095493</dc:date>
    <meta:editing-duration>PT5M25S</meta:editing-duration>
    <meta:editing-cycles>1</meta:editing-cycles>
    <meta:document-statistic meta:table-count="0" meta:image-count="0" meta:object-count="0" meta:page-count="1" meta:paragraph-count="12" meta:word-count="150" meta:character-count="1445" meta:non-whitespace-character-count="1303"/>
    <meta:generator>LibreOffice/7.0.3.1$Linux_X86_64 LibreOffice_project/00$Build-1</meta:generator>
  </office:meta>
</office:document-meta>
</file>