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0adc7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0adc7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adc7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adc7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0adc7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rsid="000c3afc" officeooo:paragraph-rsid="000c3afc" style:letter-kerning="false" style:font-name-asian="Antiqua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7" style:family="paragraph" style:parent-style-name="Standard">
      <style:paragraph-properties fo:line-height="125%" fo:text-align="justify" style:justify-single-word="false"/>
      <style:text-properties style:font-name="Times New Roman" fo:font-size="14pt" officeooo:rsid="000d067c" officeooo:paragraph-rsid="000adc71" style:font-size-asian="14pt" style:font-size-complex="14pt"/>
    </style:style>
    <style:style style:name="P8" style:family="paragraph" style:parent-style-name="Standard">
      <style:paragraph-properties fo:line-height="125%" fo:text-align="justify" style:justify-single-word="false"/>
      <style:text-properties style:font-name="Times New Roman" fo:font-size="14pt" officeooo:rsid="000e6a61" officeooo:paragraph-rsid="000e6a61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c3afc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d067c" style:font-size-asian="14pt" style:font-weight-asian="normal" style:font-size-complex="14pt" style:font-weight-complex="normal"/>
    </style:style>
    <style:style style:name="T6" style:family="text">
      <style:text-properties fo:font-size="14pt" fo:font-weight="bold" officeooo:rsid="001b614d" style:font-size-asian="14pt" style:font-weight-asian="bold" style:font-size-complex="14pt" style:font-weight-complex="bold"/>
    </style:style>
    <style:style style:name="T7" style:family="text">
      <style:text-properties style:use-window-font-color="true" loext:opacity="0%" fo:language="ru" fo:country="RU" fo:font-style="normal" officeooo:rsid="001ef19f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8" style:family="text">
      <style:text-properties style:use-window-font-color="true" loext:opacity="0%" fo:language="ru" fo:country="RU" fo:font-style="normal" officeooo:rsid="000c3afc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1b614d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0c3afc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weight="bold" officeooo:rsid="001b614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normal" officeooo:rsid="001b614d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023818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0d067c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b614d" style:font-size-asian="14pt" style:font-weight-asian="normal" style:font-size-complex="12pt" style:font-weight-complex="normal"/>
    </style:style>
    <style:style style:name="T16" style:family="text">
      <style:text-properties style:font-name="Times New Roman" fo:font-size="14pt" fo:font-weight="normal" officeooo:rsid="001ef19f" style:font-size-asian="14pt" style:font-weight-asian="normal" style:font-size-complex="12pt" style:font-weight-complex="normal"/>
    </style:style>
    <style:style style:name="T17" style:family="text">
      <style:text-properties style:font-name="Times New Roman" fo:font-size="14pt" fo:font-weight="normal" officeooo:rsid="000c3afc" style:font-size-asian="14pt" style:font-weight-asian="normal" style:font-size-complex="12pt" style:font-weight-complex="normal"/>
    </style:style>
    <style:style style:name="T18" style:family="text">
      <style:text-properties style:font-name="Times New Roman" fo:font-size="14pt" fo:font-weight="normal" officeooo:rsid="001b614d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font-weight="normal" officeooo:rsid="000c3afc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0c3afc" style:font-size-asian="14pt" style:font-size-complex="14pt"/>
    </style:style>
    <style:style style:name="T22" style:family="text">
      <style:text-properties style:font-name="Times New Roman" fo:font-size="14pt" officeooo:rsid="000d067c" style:font-size-asian="14pt" style:font-size-complex="14pt"/>
    </style:style>
    <style:style style:name="T23" style:family="text">
      <style:text-properties officeooo:rsid="000d0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вчеева Наталья Александровна</text:p>
      <text:p text:style-name="P2"/>
      <text:p text:style-name="P1"><text:span text:style-name="T6">Должность —</text:span><text:span text:style-name="T4">старший мастер </text:span><text:span text:style-name="T5">производственного обучения</text:span></text:p>
      <text:p text:style-name="P3"/>
      <text:p text:style-name="P1"><text:span text:style-name="T11">Образование </text:span><text:span text:style-name="T12">высшее, </text:span><text:span text:style-name="T19">Смоленский государственный педагогический университет</text:span><text:span text:style-name="T12">, специальность </text:span><text:span text:style-name="T18">«</text:span><text:span text:style-name="T19">Ф</text:span><text:span text:style-name="T10">изика с дополнительной специальностью математика</text:span><text:span text:style-name="T18">»</text:span><text:span text:style-name="T12">, квалификация </text:span><text:span text:style-name="T15">«</text:span><text:span text:style-name="T17">Учитель физики и математики</text:span><text:span text:style-name="T16">»</text:span><text:span text:style-name="T9"> </text:span><text:span text:style-name="T12">.</text:span></text:p>
      <text:p text:style-name="P4"/>
      <text:p text:style-name="P3">Повышение квалификации, профессиональная переподготовка:</text:p>
      <text:p text:style-name="P1"><text:span text:style-name="T20">201</text:span><text:span text:style-name="T21">8</text:span><text:span text:style-name="T20"> г. - </text:span><text:span text:style-name="T22">Астраханский государственный технический университет «Институт нефти и газа», программы: «Переработка нефти и газа», «Промышленная безопасность».</text:span></text:p>
      <text:p text:style-name="P8">2021 г. - ЧУ ДПО «Газпром ОНУТЦ», программа «Разработка и актуализация учебно - методических материалов профессионального обучения для СНФПО ПАО «Газпром» </text:p>
      <text:p text:style-name="P7"/>
      <text:p text:style-name="P3">Курируемые направления:</text:p>
      <text:p text:style-name="P5"><text:span text:style-name="T7">«</text:span><text:span text:style-name="T8">Электротехника», </text:span><text:span text:style-name="T7"><text:s/>«Работа с применением АОС и тренажеров — имитаторов».</text:span></text:p>
      <text:p text:style-name="P4">«<text:span text:style-name="T23">Оператор технологических установок»</text:span></text:p>
      <text:p text:style-name="P4"/>
      <text:p text:style-name="P3">Стаж работы:</text:p>
      <text:p text:style-name="P1"><text:span text:style-name="T2">Общий трудовой стаж</text:span><text:span text:style-name="T12"> </text:span><text:span text:style-name="T14">35</text:span><text:span text:style-name="T12"> </text:span><text:span text:style-name="T13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5">13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2:50:48.624646285</meta:creation-date>
    <dc:date>2023-06-20T14:08:44.231486242</dc:date>
    <meta:editing-duration>PT3M11S</meta:editing-duration>
    <meta:editing-cycles>2</meta:editing-cycles>
    <meta:generator>LibreOffice/7.0.3.1$Linux_X86_64 LibreOffice_project/00$Build-1</meta:generator>
    <meta:document-statistic meta:table-count="0" meta:image-count="0" meta:object-count="0" meta:page-count="1" meta:paragraph-count="12" meta:word-count="98" meta:character-count="856" meta:non-whitespace-character-count="766"/>
  </office:meta>
</office:document-meta>
</file>