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officeooo:paragraph-rsid="001e35c4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fo:font-size="14pt" fo:font-weight="bold" officeooo:paragraph-rsid="001e35c4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justify" style:justify-single-word="false"/>
      <style:text-properties style:font-name="Times New Roman" officeooo:paragraph-rsid="001e35c4"/>
    </style:style>
    <style:style style:name="P4" style:family="paragraph" style:parent-style-name="Standard">
      <style:paragraph-properties fo:line-height="125%" fo:text-align="justify" style:justify-single-word="false"/>
      <style:text-properties style:font-name="Times New Roman" officeooo:rsid="001ef19f" officeooo:paragraph-rsid="001ef19f"/>
    </style:style>
    <style:style style:name="P5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1e35c4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fo:font-size="14pt" fo:font-weight="normal" officeooo:rsid="001b614d" officeooo:paragraph-rsid="001e35c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25%" fo:text-align="start" style:justify-single-word="false" fo:text-indent="0cm" style:auto-text-indent="false"/>
      <style:text-properties style:font-name="Times New Roman" fo:font-size="14pt" fo:font-weight="bold" officeooo:rsid="001e35c4" officeooo:paragraph-rsid="001e35c4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4pt" fo:font-weight="normal" officeooo:rsid="001b614d" officeooo:paragraph-rsid="001e35c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weight="normal" officeooo:rsid="001b614d" officeooo:paragraph-rsid="001e35c4" style:font-name-asian="Times New Roman1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620e8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4246e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e35c4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officeooo:rsid="001b614d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fo:language="ru" fo:country="RU" style:letter-kerning="false" style:font-name-asian="Antiqua" style:language-asian="ru" style:country-asian="RU" style:font-name-complex="Times New Roman1" style:language-complex="ar" style:country-complex="SA"/>
    </style:style>
    <style:style style:name="T10" style:family="text">
      <style:text-properties style:use-window-font-color="true" loext:opacity="0%" fo:language="ru" fo:country="RU" fo:font-style="normal" style:letter-kerning="false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language="ru" fo:country="RU" fo:font-style="normal" style:letter-kerning="false" style:language-asian="en" style:country-asian="US" style:font-style-asian="normal" style:font-name-complex="Times New Roman1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language="ru" fo:country="RU" fo:font-style="normal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13" style:family="text">
      <style:text-properties style:use-window-font-color="true" loext:opacity="0%" fo:language="ru" fo:country="RU" fo:font-style="normal" officeooo:rsid="001ef19f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weight="normal" officeooo:rsid="001ef19f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fo:font-weight="normal" officeooo:rsid="001b614d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ru" fo:country="RU" fo:font-style="normal" fo:font-weight="normal" officeooo:rsid="001b614d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font-size="14pt" fo:language="ru" fo:country="RU" fo:font-style="normal" fo:font-weight="normal" officeooo:rsid="0020c72c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8" style:family="text">
      <style:text-properties fo:font-style="normal" style:font-name-asian="Calibri" style:language-asian="en" style:country-asian="US" style:font-style-asian="normal" style:font-style-complex="normal"/>
    </style:style>
    <style:style style:name="T19" style:family="text">
      <style:text-properties fo:font-size="12pt" fo:font-weight="normal" officeooo:rsid="000620e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614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23818" style:font-size-asian="12pt" style:font-weight-asian="normal" style:font-size-complex="12pt" style:font-weight-complex="normal"/>
    </style:style>
    <style:style style:name="T22" style:family="text">
      <style:text-properties officeooo:rsid="001ef19f"/>
    </style:style>
    <style:style style:name="T23" style:family="text">
      <style:text-properties style:font-name="Times New Roman" fo:font-size="14pt" fo:font-weight="bold" officeooo:rsid="001b614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font-weight="normal" officeooo:rsid="001b614d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officeooo:rsid="000620e8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officeooo:rsid="00023818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officeooo:rsid="001ef19f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officeooo:rsid="001b614d" style:font-size-asian="14pt" style:font-weight-asian="normal" style:font-size-complex="12pt" style:font-weight-complex="normal"/>
    </style:style>
    <style:style style:name="T29" style:family="text">
      <style:text-properties style:font-name="Times New Roman" fo:font-size="14pt" fo:font-weight="normal" officeooo:rsid="001ef19f" style:font-size-asian="14pt" style:font-weight-asian="normal" style:font-size-complex="12pt" style:font-weight-complex="normal"/>
    </style:style>
    <style:style style:name="T30" style:family="text">
      <style:text-properties style:font-name="Times New Roman" fo:font-size="14pt" fo:font-weight="normal" officeooo:rsid="001b614d" style:font-name-asian="Antiqua" style:font-size-asian="14pt" style:language-asian="ru" style:country-asian="RU" style:font-weight-asian="normal" style:font-name-complex="Times New Roman1" style:font-size-complex="14pt" style:font-weight-complex="normal"/>
    </style:style>
    <style:style style:name="T31" style:family="text">
      <style:text-properties style:font-name="Times New Roman" fo:font-size="12pt" fo:font-weight="normal" officeooo:rsid="000620e8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b614d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023818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Малышева Лариса Валерьевна</text:span></text:p>
      <text:p text:style-name="P2"/>
      <text:p text:style-name="P1"><text:span text:style-name="T8">Должность —</text:span><text:span text:style-name="T6">методист</text:span></text:p>
      <text:p text:style-name="P5"/>
      <text:p text:style-name="P1"><text:span text:style-name="T23">Образование </text:span><text:span text:style-name="T24">высшее, </text:span><text:span text:style-name="T30">Федеральное государственное образовательное учреждение высшего профессионального образования «Астраханский государственный технический университет»</text:span><text:span text:style-name="T24">, специальность </text:span><text:span text:style-name="T30">«</text:span><text:span text:style-name="T14">Химическая технология природных энергоносителей и углеродных материалов</text:span><text:span text:style-name="T30">»</text:span><text:span text:style-name="T24">, квалификация </text:span><text:span text:style-name="T28">«</text:span><text:span text:style-name="T29">Инженер»</text:span><text:span text:style-name="T15"> </text:span><text:span text:style-name="T24">.</text:span></text:p>
      <text:p text:style-name="P6"/>
      <text:p text:style-name="P5">Повышение квалификации, профессиональная переподготовка:</text:p>
      <text:p text:style-name="P3"><text:span text:style-name="T7">2017 г. - Учебно-производственный центр ООО «Газпром добыча Астрахань», программа: «Теория и методика профессионального обучения и дополнительного профессионального образования в организациях, осуществляющих образовательную деятельность»</text:span></text:p>
      <text:p text:style-name="P4"><text:span text:style-name="T7">2018 г. - </text:span><text:span text:style-name="T16">Учебно-производственный центр ООО «Газпром добыча Астрахань», </text:span><text:span text:style-name="T17">программа «профессиональная переподготовка по охране труда»</text:span></text:p>
      <text:p text:style-name="P9"/>
      <text:p text:style-name="P5">Курируемые направления:</text:p>
      <text:p text:style-name="P8"><text:span text:style-name="T12">«</text:span><text:span text:style-name="T13">Подготовка руководителей и специалистов по вопросам промышленной безопасности», «Основы промышленной безопасности», «Охрана труда», «Работа с применением АОС и тренажеров - имитаторов»</text:span></text:p>
      <text:p text:style-name="P5"/>
      <text:p text:style-name="P5">Стаж работы:</text:p>
      <text:p text:style-name="P1"><text:span text:style-name="T2">Общий трудовой стаж</text:span><text:span text:style-name="T24"> </text:span><text:span text:style-name="T27">20</text:span><text:span text:style-name="T24"> </text:span><text:span text:style-name="T26">лет</text:span></text:p>
      <text:p text:style-name="P1"><text:span text:style-name="T2">С</text:span><text:span text:style-name="T1">таж <text:s/></text:span><text:span text:style-name="T3">работы в ООО «Газпром добыча Астрахань»- </text:span><text:span text:style-name="T4">18</text:span><text:span text:style-name="T5"> </text:span><text:span text:style-name="T1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2:27:31.356118789</meta:creation-date>
    <dc:date>2023-06-20T12:55:26.879993239</dc:date>
    <meta:editing-duration>PT6M14S</meta:editing-duration>
    <meta:editing-cycles>1</meta:editing-cycles>
    <meta:generator>LibreOffice/7.0.3.1$Linux_X86_64 LibreOffice_project/00$Build-1</meta:generator>
    <meta:document-statistic meta:table-count="0" meta:image-count="0" meta:object-count="0" meta:page-count="1" meta:paragraph-count="11" meta:word-count="111" meta:character-count="1050" meta:non-whitespace-character-count="949"/>
  </office:meta>
</office:document-meta>
</file>