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officeooo:paragraph-rsid="000a0043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 fo:font-size="14pt" fo:font-weight="bold" officeooo:paragraph-rsid="000a0043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justify" style:justify-single-word="false"/>
      <style:text-properties style:font-name="Times New Roman" officeooo:paragraph-rsid="000a0043"/>
    </style:style>
    <style:style style:name="P4" style:family="paragraph" style:parent-style-name="Standard">
      <style:paragraph-properties fo:line-height="125%" fo:text-align="justify" style:justify-single-word="false"/>
      <style:text-properties style:font-name="Times New Roman" officeooo:rsid="000a0043" officeooo:paragraph-rsid="000a0043"/>
    </style:style>
    <style:style style:name="P5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0a0043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4pt" fo:font-weight="normal" officeooo:rsid="001b614d" officeooo:paragraph-rsid="000a004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25%" fo:text-align="start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rsid="000a0043" officeooo:paragraph-rsid="000a0043" style:letter-kerning="false" style:font-name-asian="Antiqua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weight="normal" officeooo:rsid="001b614d" officeooo:paragraph-rsid="000a0043" style:font-name-asian="Times New Roman1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b614d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ced5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4246e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a0043" style:font-size-asian="14pt" style:font-weight-asian="normal" style:font-size-complex="14pt" style:font-weight-complex="normal"/>
    </style:style>
    <style:style style:name="T6" style:family="text">
      <style:text-properties fo:font-size="14pt" fo:font-weight="bold" officeooo:rsid="001b614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a0043" style:font-size-asian="14pt" style:font-size-complex="14pt"/>
    </style:style>
    <style:style style:name="T9" style:family="text">
      <style:text-properties style:use-window-font-color="true" loext:opacity="0%" fo:language="ru" fo:country="RU" fo:font-style="normal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10" style:family="text">
      <style:text-properties style:use-window-font-color="true" loext:opacity="0%" fo:language="ru" fo:country="RU" fo:font-style="normal" officeooo:rsid="000ac6aa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11" style:family="text">
      <style:text-properties style:use-window-font-color="true" loext:opacity="0%" style:font-name="Times New Roman" fo:font-size="14pt" fo:language="ru" fo:country="RU" fo:font-weight="normal" officeooo:rsid="001b614d" style:letter-kerning="false" style:font-name-asian="Antiqua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4pt" fo:language="ru" fo:country="RU" fo:font-weight="normal" officeooo:rsid="000a0043" style:letter-kerning="false" style:font-name-asian="Antiqua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fo:font-size="14pt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font-size="14pt" fo:language="ru" fo:country="RU" fo:font-style="normal" fo:font-weight="normal" officeooo:rsid="0020c72c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font-size="14pt" fo:language="ru" fo:country="RU" fo:font-style="normal" fo:font-weight="normal" officeooo:rsid="000cac00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4pt" fo:font-weight="bold" officeooo:rsid="001b614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normal" officeooo:rsid="001b614d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officeooo:rsid="00023818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0a0043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officeooo:rsid="001b614d" style:font-size-asian="14pt" style:font-weight-asian="normal" style:font-size-complex="12pt" style:font-weight-complex="normal"/>
    </style:style>
    <style:style style:name="T21" style:family="text">
      <style:text-properties style:font-name="Times New Roman" fo:font-size="14pt" fo:font-weight="normal" officeooo:rsid="001ef19f" style:font-size-asian="14pt" style:font-weight-asian="normal" style:font-size-complex="12pt" style:font-weight-complex="normal"/>
    </style:style>
    <style:style style:name="T22" style:family="text">
      <style:text-properties style:font-name="Times New Roman" fo:font-size="14pt" fo:font-weight="normal" officeooo:rsid="001b614d" style:font-name-asian="Antiqua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fo:font-size="14pt" fo:font-weight="normal" officeooo:rsid="000a0043" style:font-name-asian="Antiqua" style:font-size-asian="14pt" style:language-asian="ru" style:country-asian="RU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Фирсанов Михаил Борисович</text:p>
      <text:p text:style-name="P2"/>
      <text:p text:style-name="P1"><text:span text:style-name="T6">Должность —</text:span><text:span text:style-name="T5">старший мастер производственного обучения</text:span></text:p>
      <text:p text:style-name="P5"/>
      <text:p text:style-name="P1"><text:span text:style-name="T16">Образование </text:span><text:span text:style-name="T17">высшее, «</text:span><text:span text:style-name="T19">А</text:span><text:span text:style-name="T23">страханский инженерно - строительный институт»</text:span><text:span text:style-name="T17">, специальность </text:span><text:span text:style-name="T22">«</text:span><text:span text:style-name="T12">Теплогазоснабжение и вентиляция</text:span><text:span text:style-name="T22">»</text:span><text:span text:style-name="T17">, квалификация </text:span><text:span text:style-name="T20">«</text:span><text:span text:style-name="T21">Инженер»</text:span><text:span text:style-name="T11"> </text:span></text:p>
      <text:p text:style-name="P5"/>
      <text:p text:style-name="P5">Повышение квалификации, профессиональная переподготовка:</text:p>
      <text:p text:style-name="P3"><text:span text:style-name="T7">201</text:span><text:span text:style-name="T8">8</text:span><text:span text:style-name="T7"> г. - Учебно-производственный центр ООО «Газпром добыча Астрахань», программа: «Теория и методика профессионального обучения и дополнительного профессионального образования в организациях, осуществляющих образовательную деятельность»</text:span></text:p>
      <text:p text:style-name="P4"><text:span text:style-name="T14">2</text:span><text:span text:style-name="T13">023 г. - ООО «Институт развития образования, повышения квалификации и переподготовки», </text:span><text:span text:style-name="T15">программа «Организация <text:s/>мероприятий по охране труда и обеспечению экологической и техносферной безопасности на предприятиях энергетического комплекса» </text:span></text:p>
      <text:p text:style-name="P8"/>
      <text:p text:style-name="P5">Курируемые направления:</text:p>
      <text:p text:style-name="P6"><text:span text:style-name="T9">«</text:span><text:span text:style-name="T10">Подготовка рабочих к управлению, эксплуатации и ремонту автотранспортных средств (в том числе на газомоторном топливе)», «Охрана труда и промышленная безопасность», «Работа с применением АОС и тренажёров — имитаторов», «Обучение правилам газовой безопасности и использованию (применению) средств индивидуальной защиты органов дыхания работников, осуществляющих деятельность на территории Астраханского газового комплекса и его буферной (защитной) зоны»</text:span></text:p>
      <text:p text:style-name="P5"/>
      <text:p text:style-name="P5">Стаж работы:</text:p>
      <text:p text:style-name="P1"><text:span text:style-name="T2">Общий трудовой стаж</text:span><text:span text:style-name="T17"> </text:span><text:span text:style-name="T19">18</text:span><text:span text:style-name="T17"> </text:span><text:span text:style-name="T18">лет</text:span></text:p>
      <text:p text:style-name="P1"><text:span text:style-name="T2">С</text:span><text:span text:style-name="T1">таж <text:s/></text:span><text:span text:style-name="T3">работы в ООО «Газпром добыча Астрахань»- </text:span><text:span text:style-name="T5">7</text:span><text:span text:style-name="T4"> </text:span><text:span text:style-name="T1">л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2:55:53.228852055</meta:creation-date>
    <dc:date>2023-06-20T13:29:08.913824868</dc:date>
    <meta:editing-duration>PT11M29S</meta:editing-duration>
    <meta:editing-cycles>2</meta:editing-cycles>
    <meta:generator>LibreOffice/7.0.3.1$Linux_X86_64 LibreOffice_project/00$Build-1</meta:generator>
    <meta:document-statistic meta:table-count="0" meta:image-count="0" meta:object-count="0" meta:page-count="1" meta:paragraph-count="11" meta:word-count="146" meta:character-count="1317" meta:non-whitespace-character-count="1177"/>
  </office:meta>
</office:document-meta>
</file>