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ohit Devanagari1" svg:font-family="'Lohit Devanagari'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justify" style:justify-single-word="false"/>
      <style:text-properties fo:font-size="14pt" fo:font-weight="normal" officeooo:rsid="001b614d" officeooo:paragraph-rsid="00023818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25%" fo:text-align="justify" style:justify-single-word="false"/>
      <style:text-properties fo:font-size="14pt" fo:font-weight="bold" officeooo:rsid="001b614d" officeooo:paragraph-rsid="00023818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25%" fo:text-align="justify" style:justify-single-word="false"/>
      <style:text-properties fo:font-size="14pt" fo:font-weight="bold" officeooo:paragraph-rsid="00023818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25%" fo:text-align="justify" style:justify-single-word="false"/>
      <style:text-properties officeooo:paragraph-rsid="00023818"/>
    </style:style>
    <style:style style:name="P5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officeooo:paragraph-rsid="00023818" style:font-name-asian="Times New Roman1" style:font-size-asian="14pt" style:font-size-complex="14pt"/>
    </style:style>
    <style:style style:name="P6" style:family="paragraph" style:parent-style-name="Standard">
      <style:paragraph-properties fo:margin-left="0cm" fo:margin-right="-0.002cm" fo:line-height="125%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fo:font-weight="normal" officeooo:rsid="001b614d" officeooo:paragraph-rsid="00023818" style:font-name-asian="Times New Roman1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25%" fo:text-align="justify" style:justify-single-word="false"/>
      <style:text-properties style:font-name="Times New Roman" fo:font-size="14pt" fo:font-weight="normal" officeooo:rsid="001b614d" officeooo:paragraph-rsid="0004246e" style:font-name-asian="Times New Roman1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25%" fo:text-align="start" style:justify-single-word="false"/>
      <style:text-properties fo:font-size="14pt" fo:font-weight="bold" officeooo:paragraph-rsid="0005ec32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25%" fo:text-align="justify" style:justify-single-word="false"/>
      <style:text-properties fo:font-size="14pt" fo:font-weight="bold" officeooo:rsid="001b614d" officeooo:paragraph-rsid="0005ec3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-0.002cm" fo:line-height="125%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officeooo:paragraph-rsid="0005ec32" style:font-size-asian="14pt" style:font-size-complex="14pt"/>
    </style:style>
    <style:style style:name="P11" style:family="paragraph" style:parent-style-name="Text_20_body_20_indent">
      <style:paragraph-properties fo:margin-left="0cm" fo:margin-right="-0.002cm" fo:line-height="125%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fo:font-weight="normal" officeooo:rsid="001b614d" officeooo:paragraph-rsid="0005ec32" style:font-name-asian="Times New Roman1" style:font-size-asian="14pt" style:font-weight-asian="normal" style:font-size-complex="14pt" style:font-weight-complex="normal"/>
    </style:style>
    <style:style style:name="P12" style:family="paragraph" style:parent-style-name="Text_20_body_20_indent">
      <style:paragraph-properties fo:margin-left="0cm" fo:margin-right="-0.002cm" fo:line-height="125%" fo:text-align="justify" style:justify-single-word="false" fo:text-indent="0cm" style:auto-text-indent="false"/>
      <style:text-properties style:font-name="Times New Roman" fo:font-size="14pt" officeooo:paragraph-rsid="0005ec32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officeooo:rsid="001b614d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23818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4246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5ec32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.5pt" style:font-size-asian="13.5pt" style:font-size-complex="13.5pt"/>
    </style:style>
    <style:style style:name="T8" style:family="text"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b614d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1ced58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04246e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05ec32" style:font-size-asian="14pt" style:font-weight-asian="normal" style:font-size-complex="14pt" style:font-weight-complex="normal"/>
    </style:style>
    <style:style style:name="T14" style:family="text">
      <style:text-properties style:font-name-asian="Times New Roman1"/>
    </style:style>
    <style:style style:name="T15" style:family="text">
      <style:text-properties fo:font-size="13.5pt" style:font-size-asian="13.5pt" style:font-size-complex="13.5pt"/>
    </style:style>
    <style:style style:name="T16" style:family="text">
      <style:text-properties fo:font-size="13.5pt" style:font-name-asian="Times New Roman1" style:font-size-asian="13.5pt" style:font-size-complex="13.5pt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officeooo:rsid="0005ec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5">Борисова Елена Николаевна</text:span></text:p>
      <text:p text:style-name="P3"/>
      <text:p text:style-name="P2">Должность -<text:span text:style-name="T1"> мастер производственного обучения</text:span></text:p>
      <text:p text:style-name="P2"/>
      <text:p text:style-name="P9">Образование <text:span text:style-name="T6">высшее, Астраханский Государственный Педагогический Институт, специальность «Английский язык с дополнительной специальностью методика воспитательной работы», квалификация <text:s/>«Учитель английского языка и методист по воспитательной работе».</text:span></text:p>
      <text:p text:style-name="P1"/>
      <text:p text:style-name="P2">Повышение квалификации, профессиональная переподготовка:</text:p>
      <text:p text:style-name="P12">2001 г. - Саратовский Государственный Социально-экономический Университет по специальности «Бухгалтерский учет и аудит». По окончании обучения присвоена квалификация «Экономист».</text:p>
      <text:p text:style-name="P12">2012 г -. окончила Саратовскую Государственную Академию Права по специальности «Юриспруденция». По окончании обучения присвоена квалификация «Юрист».</text:p>
      <text:p text:style-name="P12">2018 г. – НОУ «Институт повышения квалификации и профессиональной переподготовки руководящих кадров» ОАО «Газпром», программа «Эффективное общение».</text:p>
      <text:p text:style-name="P10"><text:span text:style-name="T14">2020 г. – Учебно-производственный центр ООО «Газпром добыча Астрахань», профессиональная переподготовка по программе «Теория и методика профессионального обучения и дополнительного профессионального образования в организациях, осуществляющих образовательную деятельность».</text:span></text:p>
      <text:p text:style-name="P11">2022 г. – «Институт мировой экономики и финансов» (г. Астрахань), программа: «Использование ИКТ в образовательном процессе».</text:p>
      <text:p text:style-name="P6"/>
      <text:p text:style-name="P2">Курируемые направления:</text:p>
      <text:p text:style-name="P7">«Работа с применением АОС и тренажеров-имитаторов»</text:p>
      <text:p text:style-name="P2"/>
      <text:p text:style-name="P2">Стаж работы:</text:p>
      <text:p text:style-name="P4"><text:span text:style-name="T10">Общий трудовой стаж </text:span><text:span text:style-name="T5">27</text:span><text:span text:style-name="T2"> </text:span><text:span text:style-name="T3">лет</text:span></text:p>
      <text:p text:style-name="P4"><text:span text:style-name="T10">С</text:span><text:span text:style-name="T9">таж <text:s/></text:span><text:span text:style-name="T11">работы в ООО «Газпром добыча Астрахань»- </text:span><text:span text:style-name="T13">10</text:span><text:span text:style-name="T12"> </text:span><text:span text:style-name="T9">ле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ohit Devanagari1" svg:font-family="'Lohit Devanagari'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002cm" fo:orphans="2" fo:widows="2" fo:text-indent="1cm" style:auto-text-indent="false">
        <style:tab-stops/>
      </style:paragraph-properties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3-06-20T11:17:44.333750173</meta:creation-date>
    <dc:date>2023-06-20T12:11:33.138960070</dc:date>
    <meta:editing-duration>PT15M</meta:editing-duration>
    <meta:editing-cycles>3</meta:editing-cycles>
    <meta:generator>LibreOffice/7.0.3.1$Linux_X86_64 LibreOffice_project/00$Build-1</meta:generator>
    <meta:document-statistic meta:table-count="0" meta:image-count="0" meta:object-count="0" meta:page-count="1" meta:paragraph-count="14" meta:word-count="153" meta:character-count="1409" meta:non-whitespace-character-count="1265"/>
  </office:meta>
</office:document-meta>
</file>