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fo:font-weight="bold" officeooo:rsid="001b614d" officeooo:paragraph-rsid="001b614d" style:font-weight-asian="bold" style:font-weight-complex="bold"/>
    </style:style>
    <style:style style:name="P2" style:family="paragraph" style:parent-style-name="Standard">
      <style:paragraph-properties fo:line-height="125%" fo:text-align="justify" style:justify-single-word="false"/>
      <style:text-properties fo:font-weight="bold" officeooo:paragraph-rsid="001b614d" style:font-weight-asian="bold" style:font-weight-complex="bold"/>
    </style:style>
    <style:style style:name="P3" style:family="paragraph" style:parent-style-name="Standard">
      <style:paragraph-properties fo:line-height="125%" fo:text-align="justify" style:justify-single-word="false"/>
      <style:text-properties fo:font-weight="normal" officeooo:rsid="001b614d" officeooo:paragraph-rsid="001b614d" style:font-weight-asian="normal" style:font-weight-complex="normal"/>
    </style:style>
    <style:style style:name="P4" style:family="paragraph" style:parent-style-name="Standard">
      <style:paragraph-properties fo:line-height="125%" fo:text-align="justify" style:justify-single-word="false"/>
      <style:text-properties fo:font-weight="normal" officeooo:rsid="001b614d" officeooo:paragraph-rsid="001ced58" style:font-weight-asian="normal" style:font-weight-complex="normal"/>
    </style:style>
    <style:style style:name="P5" style:family="paragraph" style:parent-style-name="Standard">
      <style:paragraph-properties fo:line-height="125%" fo:text-align="justify" style:justify-single-word="false"/>
      <style:text-properties fo:font-weight="normal" officeooo:paragraph-rsid="001b614d" style:font-weight-asian="normal" style:font-weight-complex="normal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font-weight="normal" officeooo:rsid="001b614d" officeooo:paragraph-rsid="001ced58" style:font-weight-asian="normal" style:font-weight-complex="normal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font-weight="normal" officeooo:paragraph-rsid="001ced58" style:font-weight-asian="normal" style:font-weight-complex="normal"/>
    </style:style>
    <style:style style:name="T1" style:family="text">
      <style:text-properties fo:font-weight="bold" officeooo:rsid="001b614d" style:font-weight-asian="bold" style:font-weight-complex="bold"/>
    </style:style>
    <style:style style:name="T2" style:family="text">
      <style:text-properties officeooo:rsid="001b614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ced58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Белянин Николай <text:s/>Станиславович</text:p>
      <text:p text:style-name="P2"/>
      <text:p text:style-name="P1">Должность -<text:span text:style-name="T3"> старший мастер производственного обучения</text:span></text:p>
      <text:p text:style-name="P1"/>
      <text:p text:style-name="P1">Образование высшее<text:span text:style-name="T3">, Астраханский государственный педагогический университет, специальность «История», квалификация «Учитель истории».</text:span></text:p>
      <text:p text:style-name="P1"><text:span text:style-name="T3"/></text:p>
      <text:p text:style-name="P1">Повышение квалификации, профессиональная переподготовка:</text:p>
      <text:p text:style-name="P1"/>
      <text:p text:style-name="P7">2019 г. <text:s/>– Учебно-производственный центр ООО «Газпром добыча Астрахань», программа «Обучение навыкам оказания первой помощи».</text:p>
      <text:p text:style-name="P6">2021г. – Учебно-производственный центр ООО «Газпром добыча Астрахань», программа: «Использование программы Microsoft <text:span text:style-name="T5">Office</text:span> <text:span text:style-name="T5">Visio</text:span> 2013, бизнес-графика».</text:p>
      <text:p text:style-name="P3"/>
      <text:p text:style-name="P1">Курируемые направления:</text:p>
      <text:p text:style-name="P4">Работа с применением АОС и тренажеров-имитаторов</text:p>
      <text:p text:style-name="P1"/>
      <text:p text:style-name="P1">Стаж работы:</text:p>
      <text:p text:style-name="P5"><text:span text:style-name="T2">Общий трудовой стаж 32 года</text:span></text:p>
      <text:p text:style-name="P5"><text:span text:style-name="T2">С</text:span>таж <text:s/><text:span text:style-name="T4">работы в ООО «Газпром добыча Астрахань»- </text:span>13 ле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0:59:24.961106770</meta:creation-date>
    <dc:date>2023-06-20T11:17:28.687664912</dc:date>
    <meta:editing-duration>PT7M53S</meta:editing-duration>
    <meta:editing-cycles>1</meta:editing-cycles>
    <meta:document-statistic meta:table-count="0" meta:image-count="0" meta:object-count="0" meta:page-count="1" meta:paragraph-count="11" meta:word-count="77" meta:character-count="712" meta:non-whitespace-character-count="641"/>
    <meta:generator>LibreOffice/7.0.3.1$Linux_X86_64 LibreOffice_project/00$Build-1</meta:generator>
  </office:meta>
</office:document-meta>
</file>